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 style:text-autospace="none"/>
      <style:text-properties style:font-name="Arial" fo:font-size="12pt" style:letter-kerning="true" style:font-name-asian="Calibri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text-autospace="none"/>
      <style:text-properties style:font-name="Arial" fo:font-size="12pt" style:letter-kerning="true" style:font-name-asian="Calibri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3" style:family="paragraph" style:parent-style-name="Standard">
      <style:paragraph-properties fo:text-align="end" style:justify-single-word="false" fo:hyphenation-ladder-count="no-limit" style:text-autospace="none"/>
      <style:text-properties style:font-name="Arial" fo:font-size="12pt" style:letter-kerning="true" style:font-name-asian="Calibri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12pt" style:letter-kerning="true" style:font-name-asian="Calibri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text-autospace="none"/>
      <style:text-properties style:font-name="Arial" fo:font-size="14pt" fo:font-weight="bold" style:letter-kerning="true" style:font-name-asian="Calibri" style:font-size-asian="14pt" style:language-asian="pl" style:country-asian="PL" style:font-weight-asian="bold" style:font-name-complex="Arial" style:font-size-complex="14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tyle="normal" style:font-style-asian="normal" style:font-style-complex="normal"/>
    </style:style>
    <style:style style:name="P8" style:family="paragraph" style:parent-style-name="Heading_20_2">
      <style:paragraph-properties fo:text-align="center" style:justify-single-word="false"/>
      <style:text-properties fo:font-style="normal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6"/>
      <text:p text:style-name="P6">Załącznik nr 1</text:p>
      <text:p text:style-name="P2"/>
      <text:p text:style-name="P5"/>
      <text:h text:style-name="P8" text:outline-level="2">Prawo odstąpienia od umowy</text:h>
      <text:p text:style-name="P7"/>
      <text:p text:style-name="Standard"/>
      <text:p text:style-name="Standard">Mają Państwo prawo odstąpić od niniejszej umowy w terminie 14 dni bez podania jakiejkolwiek przyczyny.</text:p>
      <text:p text:style-name="Standard"/>
      <text:p text:style-name="Standard">Termin do odstąpienia od umowy wygasa po upływie 14 dni od dnia w którym weszli Państwo w posiadanie rzeczy lub w którym osoba trzecia, inna niż przewoźnik, i wskazana przez Państwa weszła w posiadanie rzeczy.</text:p>
      <text:p text:style-name="P4"/>
      <text:p text:style-name="Standard">Aby skorzystać z prawa odstąpienia od umowy, muszą Państwo poinformować nas o swojej decyzji o odstąpieniu od niniejszej umowy mailowo <text:span text:style-name="Strong_20_Emphasis">zamowienia@ezelazny.pl</text:span><text:span text:style-name="T1"> </text:span>i telefonicznie: <text:span text:style-name="Strong_20_Emphasis">601 467 929</text:span><text:span text:style-name="T1"> <text:s/></text:span><text:span text:style-name="T2">w drodze jednoznacznego oświadczenia </text:span>(na przykład pismo wysłane pocztą, faksem lub pocztą elektroniczną).</text:p>
      <text:p text:style-name="Standard"/>
      <text:p text:style-name="Standard">Mogą Państwo skorzystać z wzoru formularza odstąpienia od umowy, jednak nie jest to obowiązkowe. </text:p>
      <text:p text:style-name="P4"/>
      <text:p text:style-name="Standard">Aby zachować termin do odstąpienia od umowy, wystarczy, aby wysłali Państwo informację dotyczącą wykonania przysługującego Państwu prawa odstąpienia od umowy przed upływem terminu do odstąpienia od umowy.</text:p>
      <text:p text:style-name="Standard"/>
      <text:p text:style-name="Standard">W przypadku odstąpienia od niniejszej umowy zwracamy Państwu wszystkie otrzymane od Państwa płatności, w tym koszty dostarczenia rzeczy (z wyjątkiem dodatkowych kosztów wynikających z wybranego przez Państwa sposobu dostarczenia innego niż najtańszy zwykły sposób dostarczenia oferowany przez nas), niezwłocznie, a w każdym przypadku nie później niż 14 dni od dnia, w którym zostaliśmy poinformowani o Państwa decyzji o wykonaniu prawa odstąpienia od niniejszej umowy. </text:p>
      <text:p text:style-name="Standard"/>
      <text:p text:style-name="Standard">Zwrotu płatności dokonamy przy użyciu takich samych sposobów płatności, jakie zostały przez Państwa użyte w pierwotnej transakcji, chyba że wyraźnie zgodziliście się Państwo na inne rozwiązanie; w każdym przypadku nie poniosą Państwo żadnych opłat w związku z tym zwrotem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7T11:24:06.88</meta:creation-date>
    <dc:date>2014-12-23T09:04:14.44</dc:date>
    <meta:editing-duration>PT13M14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1" meta:paragraph-count="9" meta:word-count="240" meta:character-count="1686"/>
  </office:meta>
</office:document-meta>
</file>