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/>
      <style:text-properties style:font-name="Arial" fo:font-size="12pt" fo:language="en" fo:country="US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2pt" fo:language="en" fo:country="US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style:font-name="Arial" fo:font-size="12pt" style:font-name-asian="Calibri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12pt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12pt" fo:language="en" fo:country="US" style:letter-kerning="true" style:font-name-asian="Calibri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10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style:font-name="TimesNewRomanPSMT" fo:font-size="10pt" style:letter-kerning="true" style:font-name-asian="TimesNewRomanPSMT" style:font-size-asian="10pt" style:language-asian="pl" style:country-asian="PL" style:font-name-complex="TimesNewRomanPSMT" style:font-size-complex="10pt"/>
    </style:style>
    <style:style style:name="T3" style:family="text">
      <style:text-properties style:font-name="TimesNewRomanPSMT" fo:font-size="6.5pt" style:font-name-asian="TimesNewRomanPSMT" style:font-size-asian="6.5pt" style:font-name-complex="TimesNewRomanPSMT" style:font-size-complex="6.5pt"/>
    </style:style>
    <style:style style:name="T4" style:family="text">
      <style:text-properties style:letter-kerning="true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>Załącznik nr 2</text:p>
      <text:p text:style-name="P2"/>
      <text:p text:style-name="P2"/>
      <text:h text:style-name="P10" text:outline-level="2">FORMULARZ ODSTĄPIENIA OD UMOWY</text:h>
      <text:p text:style-name="P4"/>
      <text:p text:style-name="P4"/>
      <text:p text:style-name="P4"/>
      <text:p text:style-name="P4">Adresat </text:p>
      <text:p text:style-name="P4">…………………………………………</text:p>
      <text:p text:style-name="P4">…………………………………………</text:p>
      <text:p text:style-name="P4">…………………………………………</text:p>
      <text:p text:style-name="P4">…......................................................</text:p>
      <text:p text:style-name="P4"/>
      <text:p text:style-name="P1"/>
      <text:p text:style-name="P1"/>
      <text:p text:style-name="P6"><text:span text:style-name="T4">Ja/My</text:span><text:span text:style-name="T1">*</text:span><text:span text:style-name="T3"> </text:span><text:span text:style-name="T4">niniejszym informuję/informujemy</text:span><text:span text:style-name="T2">*</text:span><text:span text:style-name="T4">o moim/naszym odstąpieniu od umowy sprzedaży następujących rzeczy</text:span><text:span text:style-name="T2">*</text:span><text:span text:style-name="T4"> z dnia ……………………….. odebranych w dniu ……………………………………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0"/>Imię i nazwisko konsumenta (-ów)</text:p>
      <text:p text:style-name="P1"><text:s text:c="90"/>…..................................................</text:p>
      <text:p text:style-name="P1"/>
      <text:p text:style-name="P1"><text:s text:c="91"/>Adres konsumenta (-ów)<text:line-break/> <text:s text:c="89"/>…..................................................</text:p>
      <text:p text:style-name="P1"><text:s text:c="90"/>…..................................................</text:p>
      <text:p text:style-name="P1"><text:s text:c="90"/>…..................................................</text:p>
      <text:p text:style-name="P1"/>
      <text:p text:style-name="P1"><text:s text:c="90"/>Podpis konsumenta (-ów)</text:p>
      <text:p text:style-name="P1"><text:s text:c="90"/>(wersja papierowa)</text:p>
      <text:p text:style-name="P1"><text:s text:c="90"/>….................................................. </text:p>
      <text:p text:style-name="P1"/>
      <text:p text:style-name="P4"><text:s text:c="90"/>Data</text:p>
      <text:p text:style-name="P4"><text:s text:c="90"/>…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5">(*) Niepotrzebne skreślić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2:18:25.58</meta:creation-date>
    <dc:date>2014-11-27T12:29:46.65</dc:date>
    <meta:editing-duration>PT11M2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9" meta:word-count="58" meta:character-count="1738"/>
  </office:meta>
</office:document-meta>
</file>